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" style:parent-style-name="Обычный" style:family="paragraph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fo:font-size="10pt" style:font-size-asian="10pt" style:font-size-complex="10pt"/>
    </style:style>
    <style:style style:name="P20" style:parent-style-name="Обычный" style:family="paragraph">
      <style:paragraph-properties style:text-autospace="none">
        <style:tab-stops>
          <style:tab-stop style:type="left" style:position="0.8125in"/>
          <style:tab-stop style:type="left" style:position="1.5277in"/>
        </style:tab-stops>
      </style:paragraph-properties>
      <style:text-properties style:font-name="Calibri" style:font-name-complex="Calibri" fo:color="#FF0000"/>
    </style:style>
    <style:style style:name="P2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FF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0" style:parent-style-name="ConsPlusDocList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ConsPlusNormal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ConsPlusDocList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color="#0000FF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15%" fo:text-indent="0.491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ConsPlusDocList" style:family="paragraph">
      <style:paragraph-properties fo:text-align="justify" fo:line-height="115%" fo:text-indent="0.4923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ConsPlusNormal" style:family="paragraph">
      <style:paragraph-properties fo:widows="2" fo:orphans="2" fo:text-align="justify"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="Times New Roman" style:font-name-complex="Tahoma"/>
    </style:style>
    <style:style style:name="TableColumn73" style:family="table-column">
      <style:table-column-properties style:column-width="3.2673in" style:use-optimal-column-width="false"/>
    </style:style>
    <style:style style:name="TableColumn74" style:family="table-column">
      <style:table-column-properties style:column-width="3.5in" style:use-optimal-column-width="false"/>
    </style:style>
    <style:style style:name="Table72" style:family="table">
      <style:table-properties style:width="6.7673in" fo:margin-left="0in" table:align="righ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ConsPlusNonformat0" style:family="paragraph">
      <style:paragraph-properties fo:widows="2" fo:orphans="2"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ConsPlusNonformat0" style:family="paragraph">
      <style:paragraph-properties fo:widows="2" fo:orphans="2" style:snap-to-layout-grid="false"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style:line-height-at-least="0.0694in" fo:margin-right="-0.3951in"/>
      <style:text-properties style:font-name="Times New Roman" style:font-name-complex="Tahoma"/>
    </style:style>
    <style:style style:name="P81" style:parent-style-name="Standard" style:family="paragraph">
      <style:paragraph-properties fo:text-align="justify" style:line-height-at-least="0.0694in" fo:margin-right="-0.3951in"/>
      <style:text-properties style:font-name="Times New Roman" style:font-name-complex="Tahoma"/>
    </style:style>
    <style:style style:name="P82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3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4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5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6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7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8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89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0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1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2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3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4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5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6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7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8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99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0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1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2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3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4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5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6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7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8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09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0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1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2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3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4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5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6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7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8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19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0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1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2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3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4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5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ahoma" style:font-weight-complex="bold" fo:font-size="8pt" style:font-size-asian="8pt" style:font-size-complex="8pt"/>
    </style:style>
    <style:style style:name="P126" style:parent-style-name="Standard" style:family="paragraph">
      <style:paragraph-properties fo:widows="2" fo:orphans="2" fo:text-align="justify" style:line-height-at-least="0.0694in" fo:margin-right="-0.3951in">
        <style:tab-stops>
          <style:tab-stop style:type="left" style:position="0.5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27" style:parent-style-name="Standard" style:family="paragraph">
      <style:paragraph-properties fo:widows="2" fo:orphans="2" style:line-height-at-least="0.0694in" fo:margin-right="-0.3951in"/>
      <style:text-properties style:font-name="Times New Roman" style:font-name-complex="Times New Roman" fo:font-size="10pt" style:font-size-asian="10pt" style:font-size-complex="10pt"/>
    </style:style>
    <style:style style:name="P128" style:parent-style-name="Обычный" style:family="paragraph">
      <style:paragraph-properties fo:margin-right="-0.3951in"/>
    </style:style>
    <style:style style:name="P129" style:parent-style-name="Standard" style:family="paragraph">
      <style:paragraph-properties style:text-autospace="non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875in" svg:height="0.84375in" style:rel-width="scale" style:rel-height="scale"><draw:image xlink:href="" xlink:type="simple" xlink:show="embed" xlink:actuate="onLoad"/><svg:title/><svg:desc>Ставропольский р-н (герб)штрих</svg:desc></draw:frame></text:span></text:p>
      <text:p text:style-name="P3">Российская Федерация</text:p>
      <text:p text:style-name="P4">Самарская область</text:p>
      <text:p text:style-name="P5">АДМИНИСТРАЦИЯ МУНИЦИПАЛЬНОГО РАЙОНА СТАВРОПОЛЬСКИЙ</text:p>
      <text:p text:style-name="P6"/>
      <text:p text:style-name="P7"/>
      <text:p text:style-name="P8">ПОСТАНОВЛЕНИЕ</text:p>
      <text:p text:style-name="P9"/>
      <text:p text:style-name="P10"/>
      <text:p text:style-name="Обычный"><text:span text:style-name="T11"><text:s text:c="11"/></text:span><text:span text:style-name="T12">19.05.2017<text:s/></text:span><text:span text:style-name="T13"><text:s text:c="44"/></text:span><text:span text:style-name="T14"><text:s text:c="46"/></text:span><text:span text:style-name="T15">№</text:span><text:span text:style-name="T16">42</text:span><text:span text:style-name="T17">14</text:span><text:span text:style-name="T18">нпа</text:span></text:p>
      <text:p text:style-name="P19"/>
      <text:p text:style-name="P20"/>
      <text:p text:style-name="P21"/>
      <text:p text:style-name="P22"/>
      <text:p text:style-name="P23"><text:span text:style-name="T24">Об у</text:span><text:span text:style-name="T25">тверждении ставки</text:span><text:span text:style-name="T26"><text:s/></text:span><text:span text:style-name="T27">для расчета размера субсидий, предоставляемых<text:s/></text:span><text:span text:style-name="T28">за счёт средств областного бюджета <text:s/>сельскохозяйственным товаропроизводителям, осуществляющим свою деятельность на территории<text:s/></text:span><text:span text:style-name="T29">Самарской области, в целях возмещения затрат в связи с производством сельскохозяйственной продукции в части расходов на развитие молочного скотоводства Самарской области</text:span></text:p>
      <text:p text:style-name="P30"/>
      <text:p text:style-name="P31"><text:span text:style-name="T32">В целях реализации положений Порядка<text:s/></text:span><text:span text:style-name="T33">по предоставлению в 2017 – 2019 годах субсидий<text:s/></text:span><text:span text:style-name="T34">сельскохозяйственным товаропроизводителям, осуществляющим свою деятельность на территории Самарской области, в целях возмещения затрат в связи с производством сельскохозяйственной продукции в части расходов на развитие молочного скотоводства Самарской обла</text:span><text:span text:style-name="T35">сти</text:span><text:span text:style-name="T36">, утвержденного постановлением администрации<text:s/></text:span><text:span text:style-name="T37">муниципального района Ставропольский</text:span><text:span text:style-name="T38"><text:s/>Самарской области<text:s/></text:span><text:span text:style-name="T39">от 05.04.2017 № 2553нпа</text:span><text:span text:style-name="T40">, <text:s/></text:span><text:span text:style-name="T41">администрация муниципального района Ставропольский Самарской области</text:span><text:span text:style-name="T42"><text:s/>постановляет:</text:span></text:p>
      <text:p text:style-name="P43"><text:span text:style-name="T44"><text:s text:c="2"/>1. Утвердить ставку</text:span><text:span text:style-name="T45"><text:s/></text:span><text:span text:style-name="T46">для расчета размера су</text:span><text:span text:style-name="T47">бсидий, предоставляемых<text:s/></text:span><text:span text:style-name="T48">за счёт средств областного бюджета <text:s/>сельскохозяйственным товаропроизводителям, осуществляющим свою деятельность на территории Самарской области,<text:s/></text:span><text:span text:style-name="T49">в целях возмещения затрат в связи с производством сельскохозяйственной продукции в част</text:span><text:span text:style-name="T50">и расходов на развитие молочного скотоводства Самарской области:</text:span></text:p>
      <text:p text:style-name="P51"><text:span text:style-name="T52">на производство реализованного или отгруженного на собственную переработку в физическом весе молока за<text:s/></text:span><text:span text:style-name="T53">I</text:span><text:span text:style-name="T54"><text:s text:c="2"/>квартал текущего финансового года:</text:span></text:p>
      <text:p text:style-name="P55"><text:span text:style-name="T56"><text:s text:c="2"/></text:span><text:span text:style-name="T57">в размере 2,5 рублей за один килограмм<text:s/></text:span><text:span text:style-name="T58">реализова</text:span><text:span text:style-name="T59">нного или отгруженного молока <text:s/>на собственную переработку (если производитель имеет поголовье коров с продуктивностью за предыдущий финансовый год равной 5500 кг и выше);<text:s/></text:span></text:p>
      <text:p text:style-name="P60"><text:span text:style-name="T61">в размере 2,0 рубля за один килограмм<text:s/></text:span><text:span text:style-name="T62">реализованного или отгруженного молока на собс</text:span><text:span text:style-name="T63">твенную переработку ( если производитель имеет поголовье коров с продуктивностью за предыдущий финансовый год ниже 5500 кг);</text:span></text:p>
      <text:p text:style-name="P64"><text:span text:style-name="T65">на содержание молочных коров за<text:s/></text:span><text:span text:style-name="T66">I</text:span><text:span text:style-name="T67"><text:s text:c="2"/>квартал текущего финансового года</text:span><text:span text:style-name="T68"><text:s/>в размере 1625 рублей за одну голову;</text:span></text:p>
      <text:soft-page-break/>
      <text:p text:style-name="P69">2. Контроль за<text:s/>исполнением настоящего постановления возложить на <text:s text:c="32"/>заместителя Главы района по сельскому хозяйству-руководителя управления М.П. Шевчука.</text:p>
      <text:p text:style-name="P70">3. Опубликовать настоящее постановление в газете «Ставрополь-на-Волге» и на официальном<text:s/>сайте администрации муниципального района Ставропольский в сети «Интернет».</text:p>
      <text:p text:style-name="P71"><text:tab/>4.Настоящее постановление вступает в силу со дня его официального опубликования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Глава муниципального района Ставропольский<text:s/><text:tab/><text:tab/><text:tab/><text:tab/><text:s text:c="12"/>В.В. Анисимов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Шевчук М.П.</text:p>
      <text:p text:style-name="P127">28-15-18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vertical-align="auto"/>
      <style:text-properties style:font-name-asian="Arial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paragraph" style:parent-style-name="Обычный">
      <style:paragraph-properties fo:text-align="center" fo:margin-top="1in" fo:margin-bottom="0.4166in" fo:line-height="0.2236in" fo:text-indent="-0.3055in" fo:background-color="#FFFFFF"/>
      <style:text-properties style:font-name="Palatino Linotype" style:font-name-asian="Palatino Linotype" style:font-name-complex="Palatino Linotype" fo:letter-spacing="-0.0041i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уев Сергей Юрьевич</meta:initial-creator>
    <dc:creator>Зуев Сергей Юрьевич</dc:creator>
    <meta:creation-date>2017-05-24T09:16:00Z</meta:creation-date>
    <dc:date>2017-05-24T09:16:00Z</dc:date>
    <meta:print-date>2017-05-19T06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4" meta:row-count="19" meta:non-whitespace-character-count="2356"/>
  </office:meta>
</office:document-meta>
</file>